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officeooo:paragraph-rsid="0004c1c9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officeooo:rsid="00065731" officeooo:paragraph-rsid="00065731" style:font-size-asian="10pt" style:font-size-complex="10pt"/>
    </style:style>
    <style:style style:name="T1" style:family="text">
      <style:text-properties fo:font-family="GlyphLessFont" style:font-pitch="variable" fo:font-size="7pt" style:font-size-asian="7pt"/>
    </style:style>
    <style:style style:name="T2" style:family="text">
      <style:text-properties officeooo:rsid="00018dc3"/>
    </style:style>
    <style:style style:name="T3" style:family="text">
      <style:text-properties fo:font-family="GlyphLessFont" style:font-pitch="variable" fo:font-size="8pt" style:font-size-asian="8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officeooo:rsid="00018dc3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18dc3" style:font-weight-asian="bold" style:font-weight-complex="bold"/>
    </style:style>
    <style:style style:name="T9" style:family="text">
      <style:text-properties officeooo:rsid="00033fc5"/>
    </style:style>
    <style:style style:name="T10" style:family="text">
      <style:text-properties officeooo:rsid="00065731"/>
    </style:style>
    <style:style style:name="T11" style:family="text">
      <style:text-properties fo:font-family="GlyphLessFont" style:font-pitch="variable" fo:font-size="10pt" style:font-size-asian="10pt"/>
    </style:style>
    <style:style style:name="T12" style:family="text">
      <style:text-properties style:text-underline-style="solid" style:text-underline-width="auto" style:text-underline-color="font-color" fo:font-weight="bold" officeooo:rsid="0004c1c9" style:font-weight-asian="bold" style:font-weight-complex="bold"/>
    </style:style>
    <style:style style:name="T13" style:family="text">
      <style:text-properties officeooo:rsid="0004c1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LIBRO DE SESIONES L. TOMO |. Maldonado 2 de diciembre de 2025</text:p>
      <text:p text:style-name="P1" loext:marker-style-name="T1"/>
      <text:p text:style-name="P2" loext:marker-style-name="T1"><text:span text:style-name="T2">Decreto <text:s/>N.º 4114/2025</text:span>-Confirmatorio</text:p>
      <text:p text:style-name="P1" loext:marker-style-name="T1"/>
      <text:p text:style-name="P1" loext:marker-style-name="T3"><text:span text:style-name="T4">VISTO</text:span>: El Expediente N° 450/2025, vuelto informado por el Tribunal de Cuentas de la República,</text:p>
      <text:p text:style-name="P1" loext:marker-style-name="T3">en cumplimento del dictamen constitucional previsto y con lo aconsejado por la Comisión de</text:p>
      <text:p text:style-name="P1" loext:marker-style-name="T3">Presupuesto, Hacienda y Adjudicaciones, en mayoría, que este Cuerpo comparte</text:p>
      <text:p text:style-name="P1" loext:marker-style-name="T3"/>
      <text:p text:style-name="P3" loext:marker-style-name="T3">LA JUNTA DEPARTAMENTAL EN SESION DE LA FECHA, <text:span text:style-name="T5">DECRETA</text:span>:</text:p>
      <text:p text:style-name="P3" loext:marker-style-name="T3"/>
      <text:p text:style-name="P1" loext:marker-style-name="T3"><text:span text:style-name="T4">Art</text:span><text:span text:style-name="T6">í</text:span><text:span text:style-name="T4">culo 1</text:span><text:span text:style-name="T6">º</text:span><text:span text:style-name="T7">)</text:span> Acéptanse las observaciones efectuadas por el Tribunal de Cuentas, en su Dictamen</text:p>
      <text:p text:style-name="P1" loext:marker-style-name="T3">Constitucional del 20 de noviembre de 2025. (31 votos en 31)</text:p>
      <text:p text:style-name="P1" loext:marker-style-name="T3"/>
      <text:p text:style-name="P1" loext:marker-style-name="T3"><text:span text:style-name="T4">Art</text:span><text:span text:style-name="T6">í</text:span><text:span text:style-name="T4">culo 2</text:span><text:span text:style-name="T6">º</text:span><text:span text:style-name="T8">)</text:span> Respecto a las observaciones expresadas en los numerales 2.2), 2.3), 3.2) y 3.4)</text:p>
      <text:p text:style-name="P1" loext:marker-style-name="T3">instr<text:span text:style-name="T2">u</text:span>y<text:span text:style-name="T2">a</text:span>se al Ejecutivo Departamental a realizar las correspondientes correcciones,</text:p>
      <text:p text:style-name="P1" loext:marker-style-name="T3">resignaciones, ampliaciones de informaciones y agregación de documentos, <text:span text:style-name="T2">y</text:span> en su caso,</text:p>
      <text:p text:style-name="P1" loext:marker-style-name="T3">realizar las economías pertinentes, en cumplimiento de lo previsto en la Ordenanza N° 71 del</text:p>
      <text:p text:style-name="P1" loext:marker-style-name="T3">Tribunal de Cuentas. (31 votos en 31<text:span text:style-name="T2">)</text:span></text:p>
      <text:p text:style-name="P1" loext:marker-style-name="T3"/>
      <text:p text:style-name="P1" loext:marker-style-name="T3"><text:span text:style-name="T4">Art</text:span><text:span text:style-name="T6">ículo</text:span><text:span text:style-name="T4"> </text:span><text:span text:style-name="T6">3º</text:span><text:span text:style-name="T7">)</text:span> El Articulo 18° del Decreto Departamental N<text:span text:style-name="T2">.º </text:span>4114/2025 queda redactado de la</text:p>
      <text:p text:style-name="P1" loext:marker-style-name="T3">siguiente manera:</text:p>
      <text:p text:style-name="P1" loext:marker-style-name="T3"/>
      <text:p text:style-name="P1" loext:marker-style-name="T3">Art<text:span text:style-name="T2">í</text:span>culo 18°) 18.1 Habilitase a partir del 1° de enero de 2026 una partida total de hasta $</text:p>
      <text:p text:style-name="P1" loext:marker-style-name="T3">7.000.000 <text:span text:style-name="T9">(</text:span>pesos uruguayos siete millones) anuales, con destino a abonar una compensación</text:p>
      <text:p text:style-name="P1" loext:marker-style-name="T3">especial, hasta el 31 de diciembre de 2030, al personal que desempeñe <text:span text:style-name="T9">t</text:span>areas efectivas de</text:p>
      <text:p text:style-name="P1" loext:marker-style-name="T1">recolección manual de diseminación de residuos en Municipios, electromecánica, sanitaria y otras</text:p>
      <text:p text:style-name="P1" loext:marker-style-name="T3">de especiales características que se establezcan en la negociación colectiva y por decreto</text:p>
      <text:p text:style-name="P1" loext:marker-style-name="T1">presu<text:span text:style-name="T10">puestal </text:span><text:s/>atendiendo a las necesidades del servicio.</text:p>
      <text:p text:style-name="P1" loext:marker-style-name="T1"/>
      <text:p text:style-name="P1" loext:marker-style-name="T1">18.2 El Ejecutivo Departamental reglamentar<text:span text:style-name="T9">á</text:span> el monto individual, las categ<text:span text:style-name="T9">orías</text:span> y las condiciones</text:p>
      <text:p text:style-name="P1" loext:marker-style-name="T3">para hacer efectivo el pago de dicha compensación, previa instancia bipartita con ADEOM.</text:p>
      <text:p text:style-name="P1" loext:marker-style-name="T3"/>
      <text:p text:style-name="P1" loext:marker-style-name="T3">18.3 De la ejecución de la partida se <text:span text:style-name="T9">i</text:span>nformar<text:span text:style-name="T9">á</text:span> en mesa bipartita el monto ejecutado y los</text:p>
      <text:p text:style-name="P1" loext:marker-style-name="T3">beneficiarios.</text:p>
      <text:p text:style-name="P1" loext:marker-style-name="T3"/>
      <text:p text:style-name="P1" loext:marker-style-name="T1">18.4 Deberá tenerse presente en vía reglamentaria que el monto de la partida sera <text:s/><text:span text:style-name="T9">$ </text:span>3920</text:p>
      <text:p text:style-name="P1" loext:marker-style-name="T3">nominales mensuales.</text:p>
      <text:p text:style-name="P1" loext:marker-style-name="T3"/>
      <text:p text:style-name="P1" loext:marker-style-name="T1">18.5 Las cantidades antes referidas se expresan a valores del 31 de agosto de 2025 y se</text:p>
      <text:p text:style-name="P1" loext:marker-style-name="T3">ajustaran conforme a lo previsto en el Articulo 15° del Decreto Departamental N° 4036/2021.(31</text:p>
      <text:p text:style-name="P1" loext:marker-style-name="T11">votos en 31)</text:p>
      <text:p text:style-name="P1" loext:marker-style-name="T11"/>
      <text:p text:style-name="P1" loext:marker-style-name="T3"><text:span text:style-name="T4">Art</text:span><text:span text:style-name="T12">í</text:span><text:span text:style-name="T4">culo 4</text:span><text:span text:style-name="T12">º</text:span><text:span text:style-name="T7">)</text:span> Téngase presen<text:span text:style-name="T13">te</text:span> lo edictado en los numerales 2.4), 4.2), 5.4), 5.5), 5.7} y 5.8). (31</text:p>
      <text:p text:style-name="P1" loext:marker-style-name="T3">votos en 31)</text:p>
      <text:p text:style-name="P1" loext:marker-style-name="T3"/>
      <text:p text:style-name="P4" loext:marker-style-name="T1"><text:span text:style-name="T4">Art</text:span><text:span text:style-name="T12">í</text:span><text:span text:style-name="T4">culo </text:span><text:span text:style-name="T12">5º</text:span><text:span text:style-name="T7">) </text:span>Sanci<text:span text:style-name="T13">ó</text:span>nase en definitiva et Decreto Departamental N° 4114/2025, Presupuesto</text:p>
      <text:p text:style-name="P1" loext:marker-style-name="T1">Departamental para el Periodo 2026-2030, con las modificaciones establecidas</text:p>
      <text:p text:style-name="P1" loext:marker-style-name="T1">prec<text:span text:style-name="T13">edentemente </text:span><text:s/>(22 votos en 31)</text:p>
      <text:p text:style-name="P1" loext:marker-style-name="T1"/>
      <text:p text:style-name="P1" loext:marker-style-name="T1"/>
      <text:p text:style-name="P4" loext:marker-style-name="T3"><text:span text:style-name="T4">Art</text:span><text:span text:style-name="T12">í</text:span><text:span text:style-name="T4">culo </text:span><text:span text:style-name="T12">6º</text:span><text:span text:style-name="T7">)</text:span> Pase al Ejecutivo Departamental a <text:span text:style-name="T13">t</text:span>odos sus ef<text:span text:style-name="T13">ectos, </text:span><text:s/>r<text:span text:style-name="T13">e</text:span>quiriéndose que una vez instrumentadas las respectivas correcciones, remita cop<text:span text:style-name="T13">ia</text:span> de <text:span text:style-name="T13">las mismas a conocimiento de la</text:span></text:p>
      <text:p text:style-name="P4" loext:marker-style-name="T11">Junta Departamental. Decl<text:span text:style-name="T10">á</text:span>rase urgente. (31 votos en 31</text:p>
      <text:p text:style-name="P4" loext:marker-style-name="T11"/>
      <text:p text:style-name="P4" loext:marker-style-name="T11"/>
      <text:p text:style-name="P4" loext:marker-style-name="T11"/>
      <text:p text:style-name="P4" loext:marker-style-name="T11"><text:s text:c="76"/><text:span text:style-name="T10">Verónica Robaina</text:span></text:p>
      <text:p text:style-name="P4" loext:marker-style-name="T11"><text:s text:c="81"/><text:span text:style-name="T10">Presidente</text:span></text:p>
      <text:p text:style-name="P5" loext:marker-style-name="T11"><text:s text:c="19"/>Susana Hualde</text:p>
      <text:p text:style-name="P5" loext:marker-style-name="T11"><text:s text:c="15"/>Secretaria Gener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13:12:28.283941900</meta:creation-date>
    <dc:date>2025-12-08T11:41:00.813151600</dc:date>
    <meta:editing-duration>PT15M52S</meta:editing-duration>
    <meta:editing-cycles>5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41" meta:word-count="422" meta:character-count="2962" meta:non-whitespace-character-count="2385"/>
  </office:meta>
</office:document-meta>
</file>