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solución <text:s text:c="51"/>Expediente <text:s text:c="51"/>Acta Nº<text:line-break/>Nº 11439/2025 <text:s text:c="40"/>2025-88-01-14697 <text:s text:c="36"/>02781/2025<text:line-break/><text:line-break/><text:span text:style-name="T1">VISTO</text:span>: que por Resolución Nº 07540/2025 se remitió a consideración de la Junta Departamental,<text:line-break/>el Proyecto de Presupuesto Departamental para el período 2026-2030; y por Resolución Nº<text:line-break/>08324/2025, se envió mensaje complementario;<text:line-break/><text:line-break/><text:span text:style-name="T1">RESULTANDO: I)</text:span> que la Junta Departamental, en sesión de 7 de octubre de de 2025, aprobó en<text:line-break/>general por mayoría de 22 votos en 31 y en particular por las mayorías requeridas, el Proyecto de<text:line-break/>Presupuesto Departamental, y lo remitió a consideración del Tribunal de Cuentas;<text:line-break/><text:line-break/><text:span text:style-name="T1">II)</text:span> que el Tribunal de Cuentas, el 20 de noviembre de 2025, emitió su dictamen de precepto, al<text:line-break/>tenor de lo establecido en los artículos 211 literal A y 225 de la Constitución de la República,<text:line-break/>acordando que el proyecto presupuestal “ha sido preparado en forma razonable, de acuerdo con<text:line-break/>los supuestos efectuados por el Organismo y se presenta de conformidad con las disposiciones<text:line-break/>constitucionales, legales y reglamentarias vigentes...; observando el documento en los numerales<text:line-break/>2.2), 2.3), 3.2), 3.4) y 5.6);<text:line-break/><text:line-break/><text:span text:style-name="T1">III)</text:span> que la Junta Departamental, en sesión de 2 de diciembre de 2025, aceptó las observaciones<text:line-break/>formuladas por el Tribunal de Cuentas en los numerales 2.2), 2.3), 3.2), 3.4) y 5.6) , instruyendo a<text:line-break/>la Intendencia a efectuar los ajustes y correcciones pertinentes y respecto al numeral 5.6) procedió<text:line-break/>a realizar modificaciones en la parte dispositiva; asimismo, por mayoría de 22 votos en 31,<text:line-break/>sancionó definitivamente el Presupuesto Departamental para el Período 2026-2030;<text:line-break/><text:line-break/><text:span text:style-name="T1">CONSIDERANDO: I)</text:span> que conforme a lo establecido en la Ordenanza Nº 71 del Tribunal de<text:line-break/>Cuentas, la Dirección de Auditoría Interna cumplió con la instrucción encomendada por la Junta<text:line-break/>Departamental;<text:line-break/><text:line-break/><text:span text:style-name="T1">II)</text:span> que corresponde dictar el acto administrativo que disponga la promulgación, publicación y<text:line-break/>comunicación del presupuesto departamental;<text:line-break/><text:line-break/><text:span text:style-name="T1">ATENTO:</text:span> a lo precedentemente expuesto y a lo establecido en los artículos 227, 275 numeral 2,<text:line-break/>281 y 299 de la Constitución de la República, artículo 1 del Código Civil y Ordenanza Nº 71 del<text:line-break/>Tribunal de Cuentas;<text:line-break/><text:line-break/> <text:s text:c="35"/><text:span text:style-name="T1">EL INTENDENTE DE MALDONADO<text:line-break/><text:line-break/> <text:s text:c="51"/>RESUELVE:</text:span><text:line-break/> <text:s text:c="19"/><text:line-break/><text:span text:style-name="T1">1º)</text:span> Cúmplase, publíquese, comuníquese e insértese en el Digesto Departamental, el Decreto<text:line-break/>Departamental Nº 4114/2025 (Presupuesto Departamental 2026-2030).<text:line-break/><text:line-break/><text:span text:style-name="T1">2º)</text:span> Incorpórase la documentación anexada en fojas 1014 del expediente físico, en cumplimiento de<text:line-break/>lo dispuesto por la Junta Departamental en sesión de 2 de diciembre de 2025.<text:line-break/><text:line-break/><text:span text:style-name="T1">3º)</text:span> Publíquese, por lo menos, en el Diario Oficial y dos periódicos del departamento.<text:line-break/><text:line-break/><text:span text:style-name="T1">4º)</text:span> Encomiéndase a la Dirección de Auditoría Interna, realizar las comunicaciones al Poder<text:line-break/>Ejecutivo y al Tribunal de Cuentas de acuerdo a lo establecido en el artículo 227 de la Constitución<text:line-break/>de la República, así como a la Junta Departamental y efectuar cualquier correctivo que se pudiese<text:line-break/>requerir al amparo de lo establecido en la Ordenanza Nº 71 del Tribunal de Cuentas.<text:line-break/><text:line-break/><text:soft-page-break/><text:span text:style-name="T1">5º)</text:span> Pase por su orden a la Dirección de Prensa, a la Dirección de Auditoría Interna y a la Dirección<text:line-break/>de Asesoría Jurídica a los efectos dispuestos. Cumplido, siga  a Secretaría General.<text:line-break/><text:line-break/>Resolución incluída en el Acta firmada por Alvaro Hernan Villegas el 08/12/2025 15:13:44.<text:line-break/>Resolución incluída en el Acta firmada por Miguel Abella el 08/12/2025 15:18:0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8T15:37:15.932846500</meta:creation-date>
    <dc:date>2025-12-08T15:42:49.415383700</dc:date>
    <meta:editing-duration>PT5M32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2" meta:paragraph-count="1" meta:word-count="509" meta:character-count="3573" meta:non-whitespace-character-count="2763"/>
  </office:meta>
</office:document-meta>
</file>