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nux_Libertine_G_1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2.ttf" manifest:media-type="application/x-font-ttf"/>
  <manifest:file-entry manifest:full-path="Fonts/Font_Calibri_1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loext:graphic-properties draw:fill="solid" draw:fill-color="#fcfdfe"/>
      <style:paragraph-properties style:page-number="1" fo:background-color="#fcfdfe"/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2" style:family="paragraph" style:parent-style-name="Standard">
      <loext:graphic-properties draw:fill="solid" draw:fill-color="#fcfdfe"/>
      <style:paragraph-properties fo:background-color="#fcfdfe"/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3" style:family="paragraph" style:parent-style-name="Standard">
      <loext:graphic-properties draw:fill="solid" draw:fill-color="#fcfdfe"/>
      <style:paragraph-properties fo:background-color="#fcfdfe"/>
    </style:style>
    <style:style style:name="T1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2" style:family="text">
      <style:text-properties fo:font-size="9pt" fo:font-style="italic" fo:background-color="#f8fbf9" loext:char-shading-value="0" style:font-size-asian="9pt" style:font-style-asian="italic" style:font-size-complex="9pt" style:font-style-complex="italic"/>
    </style:style>
    <style:style style:name="T3" style:family="text">
      <style:text-properties fo:font-family="Verdana" style:font-family-generic="roman" style:font-pitch="variable" fo:font-size="7.5pt" fo:font-style="italic" fo:background-color="#ffffff" loext:char-shading-value="0" style:font-family-asian="Verdana" style:font-family-generic-asian="system" style:font-pitch-asian="variable" style:font-size-asian="7.5pt" style:font-style-asian="italic" style:font-family-complex="Verdana" style:font-family-generic-complex="system" style:font-pitch-complex="variable" style:font-size-complex="7.5pt" style:font-style-complex="italic"/>
    </style:style>
    <style:style style:name="T4" style:family="text">
      <style:text-properties style:font-name="Calibri" fo:font-style="italic" officeooo:rsid="001f0a6c" style:font-name-asian="Calibri1" style:font-style-asian="italic" style:font-name-complex="Calibri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STA POR EDICTOS:</text:p>
      <text:p text:style-name="P2"/>
      <text:p text:style-name="P3"><text:span text:style-name="T1">En Maldonado, la Intendencia Departamental de Maldonado notifica a la empresa </text:span><text:span text:style-name="T2">COOPERATIVA COVISIP II</text:span><text:span text:style-name="T3"> (CO.VI.SIP.II)</text:span><text:span text:style-name="T1"> que se le confiere vista por diez días hábiles en el expediente administrativo 2009/03933, al amparo de lo dispuesto por el art. 51 del Código Tributario y demás normas concordantes y complementarias, a partir de la última fecha de esta publicación, a los efectos de que tenga la oportunidad de formular descargos respecto a la deuda que mantiene a la fecha por concepto de Canones impagos correspondientes a Licitación Pública N° </text:span><text:span text:style-name="T3"><text:s/>28/2016 </text:span><text:span text:style-name="T1"><text:s/>generados en los ejercicios 2014/2025. El mencionado expediente se encuentra disponible en </text:span><text:span text:style-name="T4">el Departamento de Ingresos Publicos</text:span><text:span text:style-name="T1"> (4°PISO A) en el horario de 9.15 a 14.45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6-01-30T11:52:24.692223600</dc:date>
    <meta:editing-duration>PT28S</meta:editing-duration>
    <meta:editing-cycles>1</meta:editing-cycles>
    <meta:document-statistic meta:table-count="0" meta:image-count="0" meta:object-count="0" meta:page-count="1" meta:paragraph-count="2" meta:word-count="116" meta:character-count="744" meta:non-whitespace-character-count="628"/>
  </office:meta>
</office:document-meta>
</file>