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25in" fo:margin-top="0in" fo:margin-bottom="0in" table:align="center"/>
    </style:style>
    <style:style style:name="Table1.A" style:family="table-column">
      <style:table-column-properties style:column-width="0.7597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3021in"/>
    </style:style>
    <style:style style:name="Table1.D" style:family="table-column">
      <style:table-column-properties style:column-width="1.5833in"/>
    </style:style>
    <style:style style:name="Table1.E" style:family="table-column">
      <style:table-column-properties style:column-width="1.9799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14" style:family="table-row">
      <style:table-row-properties style:min-row-height="17.7188in" fo:keep-together="auto"/>
    </style:style>
    <style:style style:name="Table1.17" style:family="table-row">
      <style:table-row-properties style:min-row-height="0.5417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24095</text:span></text:p>
          </table:table-cell>
          <table:table-cell table:style-name="Table1.B2" office:value-type="string">
            <text:p text:style-name="P1"><text:span text:style-name="T4">853</text:span></text:p>
          </table:table-cell>
          <table:table-cell table:style-name="Table1.B2" office:value-type="string">
            <text:p text:style-name="P1"><text:span text:style-name="T4">EDEN ROCK</text:span></text:p>
          </table:table-cell>
          <table:table-cell table:style-name="Table1.B2" office:value-type="string">
            <text:p text:style-name="P1"><text:span text:style-name="T4">2024-88-01-08073</text:span></text:p>
          </table:table-cell>
          <table:table-cell table:style-name="Table1.B2" office:value-type="string">
            <text:p text:style-name="P1"><text:span text:style-name="T4">IRIDE LUISA ANSALDO y SEKIFREDO GANZIANI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123975</text:span></text:p>
          </table:table-cell>
          <table:table-cell table:style-name="Table1.B3" office:value-type="string">
            <text:p text:style-name="P1"><text:span text:style-name="T4">732</text:span></text:p>
          </table:table-cell>
          <table:table-cell table:style-name="Table1.B3" office:value-type="string">
            <text:p text:style-name="P1"><text:span text:style-name="T4">EDEN ROCK</text:span></text:p>
          </table:table-cell>
          <table:table-cell table:style-name="Table1.B3" office:value-type="string">
            <text:p text:style-name="P1"><text:span text:style-name="T4">2024-88-01-08005</text:span></text:p>
          </table:table-cell>
          <table:table-cell table:style-name="Table1.B3" office:value-type="string">
            <text:p text:style-name="P1"><text:span text:style-name="T4">JOSE OLIVETTO y MARIA HURS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23986</text:span></text:p>
          </table:table-cell>
          <table:table-cell table:style-name="Table1.B2" office:value-type="string">
            <text:p text:style-name="P1"><text:span text:style-name="T4">743</text:span></text:p>
          </table:table-cell>
          <table:table-cell table:style-name="Table1.B2" office:value-type="string">
            <text:p text:style-name="P1"><text:span text:style-name="T4">EDEN ROCK</text:span></text:p>
          </table:table-cell>
          <table:table-cell table:style-name="Table1.B2" office:value-type="string">
            <text:p text:style-name="P1"><text:span text:style-name="T4">2024-88-01-08018</text:span></text:p>
          </table:table-cell>
          <table:table-cell table:style-name="Table1.B2" office:value-type="string">
            <text:p text:style-name="P1"><text:span text:style-name="T4">HORACIO ROBERTO DE VITA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23989</text:span></text:p>
          </table:table-cell>
          <table:table-cell table:style-name="Table1.B3" office:value-type="string">
            <text:p text:style-name="P1"><text:span text:style-name="T4">746</text:span></text:p>
          </table:table-cell>
          <table:table-cell table:style-name="Table1.B3" office:value-type="string">
            <text:p text:style-name="P1"><text:span text:style-name="T4">EDEN ROCK</text:span></text:p>
          </table:table-cell>
          <table:table-cell table:style-name="Table1.B3" office:value-type="string">
            <text:p text:style-name="P1"><text:span text:style-name="T4">2024-88-01-08019</text:span></text:p>
          </table:table-cell>
          <table:table-cell table:style-name="Table1.B2" office:value-type="string">
            <text:p text:style-name="P1"><text:span text:style-name="T4">DONATO MARIMARO y GILDA CASTRICHELL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23993</text:span></text:p>
          </table:table-cell>
          <table:table-cell table:style-name="Table1.B2" office:value-type="string">
            <text:p text:style-name="P1"><text:span text:style-name="T4">750</text:span></text:p>
          </table:table-cell>
          <table:table-cell table:style-name="Table1.B2" office:value-type="string">
            <text:p text:style-name="P1"><text:span text:style-name="T4">EDEN ROCK</text:span></text:p>
          </table:table-cell>
          <table:table-cell table:style-name="Table1.B2" office:value-type="string">
            <text:p text:style-name="P1"><text:span text:style-name="T4">2024-88-01-08022</text:span></text:p>
          </table:table-cell>
          <table:table-cell table:style-name="Table1.B2" office:value-type="string">
            <text:p text:style-name="P1"><text:span text:style-name="T4">EDUARDO OSCAR GONZALEZ VIDAL y GABRIELA MARIA WOLFES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23985</text:span></text:p>
          </table:table-cell>
          <table:table-cell table:style-name="Table1.B3" office:value-type="string">
            <text:p text:style-name="P1"><text:span text:style-name="T4">742</text:span></text:p>
          </table:table-cell>
          <table:table-cell table:style-name="Table1.B3" office:value-type="string">
            <text:p text:style-name="P1"><text:span text:style-name="T4">EDEN ROCK</text:span></text:p>
          </table:table-cell>
          <table:table-cell table:style-name="Table1.B3" office:value-type="string">
            <text:p text:style-name="P1"><text:span text:style-name="T4">2024-88-01-08017</text:span></text:p>
          </table:table-cell>
          <table:table-cell table:style-name="Table1.B2" office:value-type="string">
            <text:p text:style-name="P1"><text:span text:style-name="T4">WILFREDO NESTOR GONZALEZ FRANCARIO y NILDA SANTORO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23970</text:span></text:p>
          </table:table-cell>
          <table:table-cell table:style-name="Table1.B2" office:value-type="string">
            <text:p text:style-name="P1"><text:span text:style-name="T4">727</text:span></text:p>
          </table:table-cell>
          <table:table-cell table:style-name="Table1.B2" office:value-type="string">
            <text:p text:style-name="P1"><text:span text:style-name="T4">EDEN ROCK</text:span></text:p>
          </table:table-cell>
          <table:table-cell table:style-name="Table1.B2" office:value-type="string">
            <text:p text:style-name="P1"><text:span text:style-name="T4">2024-88-01-08002</text:span></text:p>
          </table:table-cell>
          <table:table-cell table:style-name="Table1.B2" office:value-type="string">
            <text:p text:style-name="P1"><text:span text:style-name="T4">JOAQUIN FRANCISCO VIÑAS o VI#AS y ELOISA LOZANO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123982</text:span></text:p>
          </table:table-cell>
          <table:table-cell table:style-name="Table1.B3" office:value-type="string">
            <text:p text:style-name="P1"><text:span text:style-name="T4">739</text:span></text:p>
          </table:table-cell>
          <table:table-cell table:style-name="Table1.B3" office:value-type="string">
            <text:p text:style-name="P1"><text:span text:style-name="T4">EDEN ROCK</text:span></text:p>
          </table:table-cell>
          <table:table-cell table:style-name="Table1.B3" office:value-type="string">
            <text:p text:style-name="P1"><text:span text:style-name="T4">2024-88-01-08012</text:span></text:p>
          </table:table-cell>
          <table:table-cell table:style-name="Table1.B3" office:value-type="string">
            <text:p text:style-name="P1"><text:span text:style-name="T4">NELIDA DAÑA PIERVITTORI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23980</text:span></text:p>
          </table:table-cell>
          <table:table-cell table:style-name="Table1.B2" office:value-type="string">
            <text:p text:style-name="P1"><text:span text:style-name="T4">737</text:span></text:p>
          </table:table-cell>
          <table:table-cell table:style-name="Table1.B2" office:value-type="string">
            <text:p text:style-name="P1"><text:span text:style-name="T4">EDEN ROCK</text:span></text:p>
          </table:table-cell>
          <table:table-cell table:style-name="Table1.B2" office:value-type="string">
            <text:p text:style-name="P1"><text:span text:style-name="T4">2024-88-01-08011</text:span></text:p>
          </table:table-cell>
          <table:table-cell table:style-name="Table1.B2" office:value-type="string">
            <text:p text:style-name="P1"><text:span text:style-name="T4">RAUL ALBERTO LEDERLE y ELSA MERZLANO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123968</text:span></text:p>
          </table:table-cell>
          <table:table-cell table:style-name="Table1.B3" office:value-type="string">
            <text:p text:style-name="P1"><text:span text:style-name="T4">725</text:span></text:p>
          </table:table-cell>
          <table:table-cell table:style-name="Table1.B3" office:value-type="string">
            <text:p text:style-name="P1"><text:span text:style-name="T4">EDEN ROCK</text:span></text:p>
          </table:table-cell>
          <table:table-cell table:style-name="Table1.B3" office:value-type="string">
            <text:p text:style-name="P1"><text:span text:style-name="T4">2024-88-01-07998</text:span></text:p>
          </table:table-cell>
          <table:table-cell table:style-name="Table1.B3" office:value-type="string">
            <text:p text:style-name="P1"><text:span text:style-name="T4">GRACIELA SUSANA ARROLA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24063</text:span></text:p>
          </table:table-cell>
          <table:table-cell table:style-name="Table1.B2" office:value-type="string">
            <text:p text:style-name="P1"><text:span text:style-name="T4">821</text:span></text:p>
          </table:table-cell>
          <table:table-cell table:style-name="Table1.B2" office:value-type="string">
            <text:p text:style-name="P1"><text:span text:style-name="T4">EDEN ROCK</text:span></text:p>
          </table:table-cell>
          <table:table-cell table:style-name="Table1.B2" office:value-type="string">
            <text:p text:style-name="P1"><text:span text:style-name="T4">2024-88-01-08200</text:span></text:p>
          </table:table-cell>
          <table:table-cell table:style-name="Table1.B2" office:value-type="string">
            <text:p text:style-name="P1"><text:span text:style-name="T4">ALBERTO RAUL EDO y MARIA LANDA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23994</text:span></text:p>
          </table:table-cell>
          <table:table-cell table:style-name="Table1.B3" office:value-type="string">
            <text:p text:style-name="P1"><text:span text:style-name="T4">751</text:span></text:p>
          </table:table-cell>
          <table:table-cell table:style-name="Table1.B3" office:value-type="string">
            <text:p text:style-name="P1"><text:span text:style-name="T4">EDEN ROCK</text:span></text:p>
          </table:table-cell>
          <table:table-cell table:style-name="Table1.B3" office:value-type="string">
            <text:p text:style-name="P1"><text:span text:style-name="T4">2024-88-01-10906</text:span></text:p>
          </table:table-cell>
          <table:table-cell table:style-name="Table1.B3" office:value-type="string">
            <text:p text:style-name="P1"><text:span text:style-name="T4">GUILLERMO ANGEL GONZALEZ SACRISTAN y ALICIA MARTA VIDAL</text:span></text:p>
          </table:table-cell>
        </table:table-row>
        <table:table-row table:style-name="Table1.14">
          <table:table-cell table:style-name="Table1.A2" office:value-type="string">
            <text:p text:style-name="P1"><text:span text:style-name="T4">148887</text:span></text:p>
          </table:table-cell>
          <table:table-cell table:style-name="Table1.B2" office:value-type="string">
            <text:p text:style-name="P1"><text:span text:style-name="T4">427</text:span></text:p>
          </table:table-cell>
          <table:table-cell table:style-name="Table1.B2" office:value-type="string">
            <text:p text:style-name="P1"><text:span text:style-name="T4">PUNTA BALLENA</text:span></text:p>
          </table:table-cell>
          <table:table-cell table:style-name="Table1.B2" office:value-type="string">
            <text:p text:style-name="P1"><text:span text:style-name="T4">2023-88-01-19126</text:span></text:p>
          </table:table-cell>
          <table:table-cell table:style-name="Table1.B2" office:value-type="string">
            <text:p text:style-name="P1"><text:span text:style-name="T4">herederos y/o sucesores a cualquier título de Elbio Ramón Elizondo, María Selva Mendez o herederos y/o sucesores a cualquier título de María Selva Mendez, herederos y/o sucesores a cualquier título de Eulalia Elizondo, Francisco Acosta o herederos y/o sucesores a cualquier título de Francisco Acosta, herederos y/o sucesores a cualquier título de Walter Mario Presa Testa, María Esther Rodriguez o herederos y/o sucesores a cualquier título de María Esther Rodriguez, Pedro Ramón Core o herederos y/o sucesores a cualquier título de Pedro Ramón Core, Beatriz María y Francisco Ramón Core Sordo, Nelson Marcelo Díaz Castro o herederos y/o sucesores a cualquier título de Nelson Marcelo Díaz Castro, Lina Aurora Bono o herederos y/o sucesores a cualquier título de Lina Aurora Bono, Pablo Enrique Artiga Carbone, herederos y/o sucesores a cualquier título de Alberto Mario Molinelli, Herminia Paula Rampa o herederos y/o sucesores a cualquier título de Herminia Paula Rampa, herederos y/o sucesores a cualquier título de Washington Antonio Soto Jardim, herederos y/o sucesores a cualquier título de Julio Luis Soto Jardim, Salvador Soto o herederos y/o sucesores a cualquier título de Salvador Soto, herederos y/o sucesores a cualquier título de Luis Alberto Olaondo Cabo, herederos y/o sucesores a cualquier título de Renne Martha Campo, herederos y/o sucesores a cualquier título de Enrique Elizondo Bidegain, herederos y/o sucesores a cualquier título de Ernesto Elizondo, herederos y/o sucesores a cualquier título de Eladio Elizondo, Elida Elizondo o herederos y/o sucesores a cualquier título de Elida Elizondo, Elio Erasmo Elizondo o herederos y/o sucesores a cualquier título de Elio Erasmo Elizondo, Mirta Isabel Zuhem o herederos y/o sucesores a cualquier título de Mirta Isabel Zuhem, Elvira Elizondo o herederos y/o sucesores a cualquier título de Elvira Elizondo, Miguel Lenuda o herederos y/o sucesores a cualquier título de Miguel Lenuda, María Esther Viñoly, o herederos y/o sucesores a cualquier título de María Esther Viñoly, Alfro Alonso Elizondo, María José, Mario Fernando, María Soledad e Ignacio PELAYO ALONSO, Nicolás y Francisco SIERRA PELAYO, Oribe Alonso Paredes o herederos y/o sucesores a cualquier título de Oribe Alonso Paredes, María Esther Molinelli o herederos y/o sucesores a cualquier título de María Esther Molinelli, herederos y/o sucesores a cualquier título de Esmeralda Clara Elizondo, Ricardo Izarlen o herederos y/o sucesores a cualquier título de Ricardo Izarlen, Raquel Helena Elizondo o herederos y/o sucesores a cualquier título de Raquel Helena Elizondo, Julio Alejandro Elizondo o herederos y/o sucesores a cualquier título de Julio Alejandro Elizondo, Irma Buenaventura o herederos y/o sucesores a cualquier título de Irma Buenaventura, herederos y/o sucesores a cualquier título de Hernan Raul Elizondo Dapueto, Blanca Elba Berrutti o herederos y/o sucesores a cualquier título de Blanca Elba Berrutti, Pablo Oscar Noell Rucks o herederos y/o sucesores a cualquier título de Pablo Oscar Noell Rucks, Verónica, Silvia, y Daniel Rucks del Bo, Sebastiana Felisa Elizondo o herederos y/o sucesores a cualquier título de Sebastiana Felisa Elizondo, Alice Edelmira Elizondo o herederos y/o sucesores a cualquier título de Alice Edelmira Elizondo, Eliera Elizondo o herederos y/o sucesores a cualquier título de Eliera Elizondo, Osvaldo Sierra Olano o herederos y/o sucesores a cualquier título de Osvaldo Sierra Olano, Herminia Jover o herederos y/o sucesores a cualquier título de Herminia Jover, Domingo Sierra Olano o herederos y/o sucesores a cualquier título de Domingo Sierra Olano, Lilia Boero o herederos y/o sucesores a cualquier título de Lilia Boero, Gastón Rene Elizondo o herederos y/o sucesores a cualquier título de Gastón Rene Elizondo, Fatima Silva o herederos y/o sucesores a cualquier título de Fatima Silva, Carlos Viriani Carbone o Carlos Carbone o herederos y/o sucesores a cualquier título de Carlos Viriani Carbone o Carlos Carbone, María Luisa Malgor o herederos y/o sucesores a cualquier título de María Luisa Malgor, Alejandro Rosa Bazzano o herederos y/o sucesores a cualquier título de Alejandro Rosa Bazzano, Fanny Ambrosini o herederos y/o sucesores a cualquier título de Fanny Ambrosini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124173</text:span></text:p>
          </table:table-cell>
          <table:table-cell table:style-name="Table1.B3" office:value-type="string">
            <text:p text:style-name="P1"><text:span text:style-name="T4">947</text:span></text:p>
          </table:table-cell>
          <table:table-cell table:style-name="Table1.B3" office:value-type="string">
            <text:p text:style-name="P1"><text:span text:style-name="T4">EDEN ROCK</text:span></text:p>
          </table:table-cell>
          <table:table-cell table:style-name="Table1.B3" office:value-type="string">
            <text:p text:style-name="P1"><text:span text:style-name="T4">2023-88-01-13132</text:span></text:p>
          </table:table-cell>
          <table:table-cell table:style-name="Table1.B3" office:value-type="string">
            <text:p text:style-name="P1"><text:span text:style-name="T4">SEVERO BABUGI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23973</text:span></text:p>
          </table:table-cell>
          <table:table-cell table:style-name="Table1.B2" office:value-type="string">
            <text:p text:style-name="P1"><text:span text:style-name="T4">730</text:span></text:p>
          </table:table-cell>
          <table:table-cell table:style-name="Table1.B2" office:value-type="string">
            <text:p text:style-name="P1"><text:span text:style-name="T4">EDEN ROCK</text:span></text:p>
          </table:table-cell>
          <table:table-cell table:style-name="Table1.B2" office:value-type="string">
            <text:p text:style-name="P1"><text:span text:style-name="T4">2024-88-01-08003</text:span></text:p>
          </table:table-cell>
          <table:table-cell table:style-name="Table1.B2" office:value-type="string">
            <text:p text:style-name="P1"><text:span text:style-name="T4">JOSE MARIA CAFFARENA PEDEMONTE y DAYSI BLANCA CASTELLANOS</text:span></text:p>
          </table:table-cell>
        </table:table-row>
        <table:table-row table:style-name="Table1.17">
          <table:table-cell table:style-name="Table1.A3" office:value-type="string">
            <text:p text:style-name="P1"><text:span text:style-name="T4">124078</text:span></text:p>
          </table:table-cell>
          <table:table-cell table:style-name="Table1.B3" office:value-type="string">
            <text:p text:style-name="P1"><text:span text:style-name="T4">836</text:span></text:p>
          </table:table-cell>
          <table:table-cell table:style-name="Table1.B3" office:value-type="string">
            <text:p text:style-name="P1"><text:span text:style-name="T4">EDEN ROCK</text:span></text:p>
          </table:table-cell>
          <table:table-cell table:style-name="Table1.B3" office:value-type="string">
            <text:p text:style-name="P1"><text:span text:style-name="T4">2024-88-01-08197</text:span></text:p>
          </table:table-cell>
          <table:table-cell table:style-name="Table1.B3" office:value-type="string">
            <text:p text:style-name="P1"><text:span text:style-name="T4">EUGENIA AMANDA CALCAGNO, NORMA SARA CALCAGNO y DANIEL BAUTISTA BERROS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24077</text:span></text:p>
          </table:table-cell>
          <table:table-cell table:style-name="Table1.B2" office:value-type="string">
            <text:p text:style-name="P1"><text:span text:style-name="T4">835</text:span></text:p>
          </table:table-cell>
          <table:table-cell table:style-name="Table1.B2" office:value-type="string">
            <text:p text:style-name="P1"><text:span text:style-name="T4">EDEN ROCK</text:span></text:p>
          </table:table-cell>
          <table:table-cell table:style-name="Table1.B2" office:value-type="string">
            <text:p text:style-name="P1"><text:span text:style-name="T4">2024-88-01-08194</text:span></text:p>
          </table:table-cell>
          <table:table-cell table:style-name="Table1.B2" office:value-type="string">
            <text:p text:style-name="P1"><text:span text:style-name="T4">JORGE MAXIMILIANO MOLTINI y MARIA CRISTINA ZAMPAROLO</text:span></text:p>
          </table:table-cell>
        </table:table-row>
      </table:table>
      <text:p text:style-name="P3"><text:soft-page-break/></text:p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93" meta:word-count="969" meta:character-count="6439" meta:non-whitespace-character-count="5562"/>
    <meta:generator>LibreOfficeDev/6.0.5.2$Linux_X86_64 LibreOffice_project/</meta:generator>
  </office:meta>
</office:document-meta>
</file>